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text-align="justify" style:justify-single-word="false"/>
      <style:text-properties officeooo:paragraph-rsid="0017fa79"/>
    </style:style>
    <style:style style:name="P2" style:family="paragraph" style:parent-style-name="Standard_20__28_user_29_">
      <style:paragraph-properties fo:text-align="justify" style:justify-single-word="false"/>
      <style:text-properties officeooo:paragraph-rsid="001948e4"/>
    </style:style>
    <style:style style:name="P3" style:family="paragraph" style:parent-style-name="Standard_20__28_user_29_">
      <style:paragraph-properties fo:text-align="end" style:justify-single-word="false"/>
      <style:text-properties officeooo:paragraph-rsid="0017fa79"/>
    </style:style>
    <style:style style:name="P4" style:family="paragraph" style:parent-style-name="Standard_20__28_user_29_">
      <style:paragraph-properties fo:text-align="justify" style:justify-single-word="false"/>
      <style:text-properties fo:font-weight="bold" officeooo:paragraph-rsid="0017fa79" style:font-weight-asian="bold" style:font-weight-complex="bold"/>
    </style:style>
    <style:style style:name="P5" style:family="paragraph" style:parent-style-name="Standard_20__28_user_29_">
      <style:paragraph-properties fo:text-align="center" style:justify-single-word="false"/>
      <style:text-properties officeooo:paragraph-rsid="0017fa79"/>
    </style:style>
    <style:style style:name="P6" style:family="paragraph" style:parent-style-name="Standard_20__28_user_29_">
      <style:paragraph-properties fo:text-align="center" style:justify-single-word="false"/>
      <style:text-properties fo:font-style="italic" officeooo:paragraph-rsid="0017fa79" style:font-style-asian="italic" style:font-style-complex="italic"/>
    </style:style>
    <style:style style:name="P7" style:family="paragraph" style:parent-style-name="Standard_20__28_user_29_">
      <style:paragraph-properties fo:text-align="justify" style:justify-single-word="false"/>
      <style:text-properties fo:font-style="italic" officeooo:paragraph-rsid="0017fa79" style:font-style-asian="italic" style:font-style-complex="italic"/>
    </style:style>
    <style:style style:name="P8" style:family="paragraph" style:parent-style-name="Standard_20__28_user_29_">
      <style:paragraph-properties fo:text-align="end" style:justify-single-word="false" fo:break-before="page"/>
      <style:text-properties officeooo:paragraph-rsid="0017fa79"/>
    </style:style>
    <style:style style:name="P9" style:family="paragraph" style:parent-style-name="Standard_20__28_user_29_">
      <style:paragraph-properties fo:margin-left="0.37cm" fo:margin-right="0cm" fo:line-height="150%" fo:text-align="justify" style:justify-single-word="false" fo:text-indent="0cm" style:auto-text-indent="false"/>
      <style:text-properties officeooo:paragraph-rsid="0017fa79"/>
    </style:style>
    <style:style style:name="P10" style:family="paragraph" style:parent-style-name="Standard_20__28_user_29_">
      <style:paragraph-properties fo:margin-left="0.37cm" fo:margin-right="0cm" fo:line-height="100%" fo:text-align="justify" style:justify-single-word="false" fo:text-indent="0cm" style:auto-text-indent="false"/>
      <style:text-properties officeooo:paragraph-rsid="0017fa79"/>
    </style:style>
    <style:style style:name="P11" style:family="paragraph" style:parent-style-name="Standard_20__28_user_29_">
      <style:paragraph-properties fo:text-align="justify" style:justify-single-word="false"/>
      <style:text-properties fo:font-weight="bold" officeooo:paragraph-rsid="0017fa79" style:font-weight-asian="bold" style:font-weight-complex="bold"/>
    </style:style>
    <style:style style:name="P12" style:family="paragraph" style:parent-style-name="Standard_20__28_user_29_">
      <style:paragraph-properties fo:text-align="center" style:justify-single-word="false"/>
      <style:text-properties fo:font-weight="bold" officeooo:paragraph-rsid="0017fa79" style:font-weight-asian="bold" style:font-weight-complex="bold"/>
    </style:style>
    <style:style style:name="P13" style:family="paragraph" style:parent-style-name="Standard_20__28_user_29_" style:list-style-name="WWNum7">
      <style:paragraph-properties fo:text-align="justify" style:justify-single-word="false"/>
      <style:text-properties officeooo:paragraph-rsid="0017fa79"/>
    </style:style>
    <style:style style:name="P14" style:family="paragraph" style:parent-style-name="Standard_20__28_user_29_">
      <style:paragraph-properties fo:text-align="justify" style:justify-single-word="false"/>
      <style:text-properties fo:font-style="italic" officeooo:paragraph-rsid="0017fa79" style:font-style-asian="italic" style:font-style-complex="italic"/>
    </style:style>
    <style:style style:name="P15" style:family="paragraph" style:parent-style-name="Standard_20__28_user_29_">
      <style:paragraph-properties fo:margin-left="0.37cm" fo:margin-right="0cm" fo:line-height="150%" fo:text-align="justify" style:justify-single-word="false" fo:text-indent="0cm" style:auto-text-indent="false"/>
      <style:text-properties fo:font-weight="bold" officeooo:paragraph-rsid="0017fa79"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17fa79"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 Presidente</text:p>
      <text:p text:style-name="P3">Associazione Villa Caruso</text:p>
      <text:p text:style-name="P3">via di Bellosguardo, 54</text:p>
      <text:p text:style-name="P3">50055 Lastra a Signa (FI)</text:p>
      <text:p text:style-name="P3"/>
      <text:p text:style-name="P3"/>
      <text:p text:style-name="P3"/>
      <text:p text:style-name="P4"/>
      <text:p text:style-name="P4">DOMANDA DI PARTECIPAZIONE ALLA SELEZIONE PUBBLICA PER TITOLI E COLLOQUIO, PER IL CONFERIMENTO DELL’INCARICO DI DIRETTORE TECNICO-SCIENTIFICO DEL MUSEO INTERNAZIONALE ENRICO CARUSO DI LASTRA A SIGNA AI SENSI DELL’ART.11 DEL REGOLAMENTO DEL MUSEO</text:p>
      <text:p text:style-name="P4"/>
      <text:p text:style-name="P4"/>
      <text:p text:style-name="P1">Il/la sottoscritto/a chiede di essere ammesso/a a partecipare alla selezione per l’individuazione del Direttore tecnico/scientifico del Museo Internazionale Enrico Caruso di Lastra a Signa.</text:p>
      <text:p text:style-name="P1"/>
      <text:p text:style-name="P1">A tal fine, consapevole delle sanzioni previste dal D.P.R. 445/2000 in caso di dichiarazioni mendaci</text:p>
      <text:p text:style-name="P1"/>
      <text:p text:style-name="P1"/>
      <text:p text:style-name="P12">DICHIARA</text:p>
      <text:p text:style-name="P5"><text:span text:style-name="T2">(</text:span><text:span text:style-name="T3">se compilata a mano </text:span><text:span text:style-name="T2">scrivere in stampatello)</text:span></text:p>
      <text:p text:style-name="P6"/>
      <text:p text:style-name="P15">Dati anagrafici:</text:p>
      <text:p text:style-name="P9">Cognome e nome ______________________________________________________________</text:p>
      <text:p text:style-name="P9">Data di nascita _______________________ Stato di nascita _____________________________</text:p>
      <text:p text:style-name="P9">Comune di nascita __________________________________________ Provincia ____________</text:p>
      <text:p text:style-name="P9">Codice discale _______________________________________Stato civile _________________</text:p>
      <text:p text:style-name="P15">Residenza:</text:p>
      <text:p text:style-name="P9">Stato _________________________________________________________________________</text:p>
      <text:p text:style-name="P9">Comune ________________________________________________ Provincia ______________</text:p>
      <text:p text:style-name="P9">Via/Piazza ______________________________________ Civico n. ______________________</text:p>
      <text:p text:style-name="P9"><text:span text:style-name="T1">Domicilio </text:span><text:span text:style-name="T2">(compilare solo se diverso dalla residenza)</text:span><text:span text:style-name="T1">:</text:span></text:p>
      <text:p text:style-name="P9">Stato _________________________________________________________________________</text:p>
      <text:p text:style-name="P9">Comune ______________________________________________ Provincia ______________</text:p>
      <text:p text:style-name="P9">Via/Piazza ______________________________________ Civico n. ______________________</text:p>
      <text:p text:style-name="P15">Recapiti:</text:p>
      <text:p text:style-name="P9">Telefono _______________________________________________________________________</text:p>
      <text:p text:style-name="P9">E-mail __________________________________________________________________________</text:p>
      <text:p text:style-name="P10"/>
      <text:p text:style-name="P1">Dichiara, inoltre, sotto la propria responsabilità:</text:p>
      <text:p text:style-name="P1"><text:soft-page-break/></text:p>
      <text:list xml:id="list1722827217" text:style-name="WWNum7">
        <text:list-item>
          <text:p text:style-name="P13">di avere età non inferiore ai 18 anni e non superiore all’età costituente il limite per il collocamento a riposo;</text:p>
        </text:list-item>
        <text:list-item>
          <text:p text:style-name="P13">di essere cittadino italiano (sono equiparati ai cittadini italiani, gli italiani non appartenenti alla Repubblica) ovvero cittadino di uno stato membro dell’U.E., purché in possesso dei diritti civili e politici nello stato di appartenenza e adeguata conoscenza della lingua italiana;</text:p>
        </text:list-item>
        <text:list-item>
          <text:p text:style-name="P13">di godere dei diritti civili e politici;</text:p>
        </text:list-item>
        <text:list-item>
          <text:p text:style-name="P13">di non essere stato escluso dall’elettorato politico attivo;</text:p>
        </text:list-item>
        <text:list-item>
          <text:p text:style-name="P13">di non avere riportato condanne né avere procedimenti penali per reati che impediscono, ai sensi delle vigenti disposizioni, la costituzione di rapporti di impiego con una Pubblica Amministrazione;</text:p>
        </text:list-item>
        <text:list-item>
          <text:p text:style-name="P13">di non essere stato destituito o dispensato dall'impiego presso una pubblica amministrazione per persistente insufficiente rendimento ovvero dichiarato decaduto da un impiego pubblico, ai sensi dell’art. 127 - 1° comma, lettera d) - del D.P.R. 10.01.1957, n. 3 o licenziato per violazioni disciplinari, o interdetto dai pubblici uffici in base a sentenza passata in giudicato;</text:p>
        </text:list-item>
        <text:list-item>
          <text:p text:style-name="P13">di essere in posizione regolare nei confronti degli obblighi di leva militare (per i soli candidati di sesso maschile);</text:p>
        </text:list-item>
        <text:list-item>
          <text:p text:style-name="P13">che non sussistono nei propri confronti situazioni, anche potenziali, di conflitto di interesse ai sensi e per gli effetti dell’art.53, c.14, del D.Lgs. n.165/2001 e s.m.e.i.;</text:p>
        </text:list-item>
        <text:list-item>
          <text:p text:style-name="P13">di possedere idoneità fisica all'impiego;</text:p>
        </text:list-item>
        <text:list-item>
          <text:p text:style-name="P13">di essere in possesso di una laurea magistrale ovvero diploma di laurea, conseguito secondo l’ordinamento didattico previgente al regolamento di cui al decreto del Ministro dell’Università e della ricerca scientifica e tecnologica 4 novembre 1999, n. 509, ovvero titolo di studio equipollente conseguito all’estero;</text:p>
        </text:list-item>
        <text:list-item>
          <text:p text:style-name="P13">di conoscere le apparecchiature e le applicazioni informatiche più diffuse;</text:p>
        </text:list-item>
        <text:list-item>
          <text:p text:style-name="P13">di conoscere almeno una lingua straniera oltre a quella italiana;</text:p>
        </text:list-item>
        <text:list-item>
          <text:p text:style-name="P13">che il Comune nelle cui liste elettorali sono iscritto, ovvero i motivi della non iscrizione o della cancellazione dalle liste medesime è _________________________________________________________________________;</text:p>
        </text:list-item>
        <text:list-item>
          <text:p text:style-name="P13">le eventuali condanne penali riportate e gli eventuali procedimenti penali in corso (dichiarazione da effettuare anche in assenza assoluta di condanne e procedimenti, da integrare eventualmente con gli estremi della intervenuta riabilitazione)__________________________________________________________________________________________________________________________________________________________________________________________________________________;</text:p>
        </text:list-item>
        <text:list-item>
          <text:p text:style-name="P13">di impegnarsi a comunicare tempestivamente, per iscritto, ogni variazione che dovesse successivamente intervenire e di riconoscere che l’Associazione Villa Caruso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13">di accettare, in caso di assunzione, le disposizioni che regolano lo stato giuridico-economico dei dipendenti di questa Associazione;</text:p>
        </text:list-item>
        <text:list-item>
          <text:p text:style-name="P13">di essere consapevole che l’assunzione del concorrente vincitore avrà luogo solo se consentita dalla normativa in materia di assunzioni presso Enti Pubblici vigente al momento della assunzione stessa, nonché di aver preso visione del presente avviso di selezione accettandolo integralmente e senza alcuna riserva, nonché delle norme regolamentari e di legge ivi richiamate.</text:p>
        </text:list-item>
      </text:list>
      <text:p text:style-name="P1"/>
      <text:p text:style-name="P1"/>
      <text:p text:style-name="P1"/>
      <text:p text:style-name="P1"/>
      <text:p text:style-name="P1">Chiede che ogni comunicazione inerente la selezione venga inviata al seguente indirizzo:</text:p>
      <text:p text:style-name="P1"><text:soft-page-break/></text:p>
      <text:p text:style-name="P1">_______________________________________________________________________________</text:p>
      <text:p text:style-name="P1"/>
      <text:p text:style-name="P1">_______________________________________________________________________________</text:p>
      <text:p text:style-name="P1"/>
      <text:p text:style-name="P1"/>
      <text:p text:style-name="P4">ALLEGA:</text:p>
      <text:p text:style-name="P4">- Curriculum vitae e professionale in formato europeo, datato e sottoscritto in originale;</text:p>
      <text:p text:style-name="P4">- Relazione progettuale redatta secondo le norme indicate nell’avviso;</text:p>
      <text:p text:style-name="P4">- Copia fotostatica di un proprio documento di identità (fronte-retro) in corso di validità.</text:p>
      <text:p text:style-name="P1"/>
      <text:p text:style-name="P1"/>
      <text:p text:style-name="P1">Luogo e data_________________________</text:p>
      <text:p text:style-name="P1"/>
      <text:p text:style-name="P1"/>
      <text:p text:style-name="P1"><text:tab/><text:tab/><text:tab/><text:tab/><text:tab/><text:tab/><text:tab/>Firma ____________________</text:p>
      <text:p text:style-name="P1"/>
      <text:p text:style-name="P1"/>
      <text:p text:style-name="P7">Ai soli fini della presente selezione autorizzo l’Associazione Villa Caruso e i suoi dipendenti e collaboratori al trattamento dei dati personali sopra elencati ai sensi del D.Lgs. 196/2003.</text:p>
      <text:p text:style-name="P7"/>
      <text:p text:style-name="P1">Luogo e data_________________</text:p>
      <text:p text:style-name="P1"/>
      <text:p text:style-name="P1"/>
      <text:p text:style-name="P2"><text:tab/><text:tab/><text:tab/><text:tab/><text:tab/><text:tab/><text:tab/><text:tab/><text:tab/>Firma <text:tab/><text:tab/><text:tab/><text:tab/><text:tab/></text:p>
      <text:p text:style-name="P2"/>
      <text:p text:style-name="P2"><text:tab/><text:tab/><text:tab/><text:tab/><text:tab/><text:tab/>________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8T09:03:55.537000000</meta:creation-date>
    <dc:date>2019-11-28T11:34:28.209000000</dc:date>
    <meta:editing-duration>PT7M45S</meta:editing-duration>
    <meta:editing-cycles>3</meta:editing-cycles>
    <meta:generator>LibreOffice/6.1.5.2$Windows_X86_64 LibreOffice_project/90f8dcf33c87b3705e78202e3df5142b201bd805</meta:generator>
    <meta:document-statistic meta:table-count="0" meta:image-count="0" meta:object-count="0" meta:page-count="3" meta:paragraph-count="56" meta:word-count="721" meta:character-count="6132" meta:non-whitespace-character-count="5456"/>
  </office:meta>
</office:document-meta>
</file>